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Roboto" svg:font-family="Roboto, 'Helvetica Neue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bc85" officeooo:paragraph-rsid="0013bc85"/>
    </style:style>
    <style:style style:name="P2" style:family="paragraph" style:parent-style-name="Standard">
      <style:text-properties officeooo:paragraph-rsid="0013bc85"/>
    </style:style>
    <style:style style:name="T1" style:family="text">
      <style:text-properties officeooo:rsid="0013bc85"/>
    </style:style>
    <style:style style:name="T2" style:family="text">
      <style:text-properties fo:font-variant="normal" fo:text-transform="none" fo:color="#111111" loext:opacity="100%" style:font-name="Roboto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k do miniportalu https://miniportal.uzp.gov.pl/Postepowania/45e5b6f8-16e1-423a-b28f-4342c85490b9</text:p>
      <text:p text:style-name="P1"/>
      <text:p text:style-name="P2"><text:span text:style-name="T1">identyfikator postępowania </text:span><text:span text:style-name="T2">45e5b6f8-16e1-423a-b28f-4342c85490b9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Roboto" svg:font-family="Roboto, 'Helvetica Neue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30T14:28:46.905000000</dc:date>
    <meta:editing-duration>PT4M13S</meta:editing-duration>
    <meta:editing-cycles>1</meta:editing-cycles>
    <meta:document-statistic meta:table-count="0" meta:image-count="0" meta:object-count="0" meta:page-count="1" meta:paragraph-count="2" meta:word-count="7" meta:character-count="163" meta:non-whitespace-character-count="157"/>
    <meta:generator>LibreOffice/7.2.2.2$Windows_X86_64 LibreOffice_project/02b2acce88a210515b4a5bb2e46cbfb63fe97d56</meta:generator>
  </office:meta>
</office:document-meta>
</file>